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958000022D5800DB0C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">
      <style:table-properties style:width="19.502cm" style:page-number="0" table:align="margins"/>
    </style:style>
    <style:style style:name="Tableau1.A" style:family="table-column">
      <style:table-column-properties style:column-width="2.309cm" style:rel-column-width="7760*"/>
    </style:style>
    <style:style style:name="Tableau1.B" style:family="table-column">
      <style:table-column-properties style:column-width="9.229cm" style:rel-column-width="31012*"/>
    </style:style>
    <style:style style:name="Tableau1.C" style:family="table-column">
      <style:table-column-properties style:column-width="7.964cm" style:rel-column-width="26763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9.502cm" table:align="margins" style:writing-mode="lr-tb"/>
    </style:style>
    <style:style style:name="Tableau2.A" style:family="table-column">
      <style:table-column-properties style:column-width="2.582cm" style:rel-column-width="8678*"/>
    </style:style>
    <style:style style:name="Tableau2.B" style:family="table-column">
      <style:table-column-properties style:column-width="16.919cm" style:rel-column-width="56857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9.502cm" table:align="margins" chart:connect-bars="false" chart:data-label-number="none" chart:data-label-symbol="false" chart:data-label-text="false" chart:deep="false" chart:display-label="true" chart:error-category="none" chart:label-arrangement="side-by-side" chart:lines="false" chart:lines-used="0" chart:link-data-style-to-source="true" chart:logarithmic="false" chart:percentage="false" chart:pie-offset="0" chart:regression-type="none" chart:scale-text="true" chart:series-source="columns" chart:solid-type="cuboid" chart:spline-order="2" chart:spline-resolution="20" chart:splines="0" chart:stacked="false" chart:stock-updown-bars="false" chart:stock-with-volume="false" chart:symbol="-1" chart:text-overlap="false" chart:three-dimensional="false" chart:tick-marks-major-inner="false" chart:tick-marks-major-outer="true" chart:tick-marks-minor-inner="false" chart:tick-marks-minor-outer="false" chart:vertical="false" chart:visible="true" draw:writing-mode="lr-tb" text:line-break="true" text:number-lines="false" text:rotation-angle="0" style:writing-mode="lr-tb"/>
    </style:style>
    <style:style style:name="Tableau3.A" style:family="table-column">
      <style:table-column-properties style:column-width="0.801cm" style:rel-column-width="2694*"/>
    </style:style>
    <style:style style:name="Tableau3.B" style:family="table-column">
      <style:table-column-properties style:column-width="3.445cm" style:rel-column-width="11579*"/>
    </style:style>
    <style:style style:name="Tableau3.C" style:family="table-column">
      <style:table-column-properties style:column-width="0.804cm" style:rel-column-width="2700*"/>
    </style:style>
    <style:style style:name="Tableau3.D" style:family="table-column">
      <style:table-column-properties style:column-width="3.443cm" style:rel-column-width="11572*"/>
    </style:style>
    <style:style style:name="Tableau3.H" style:family="table-column">
      <style:table-column-properties style:column-width="5.957cm" style:rel-column-width="20018*"/>
    </style:style>
    <style:style style:name="Tableau3.A1" style:family="table-cell">
      <style:table-cell-properties fo:padding="0.097cm" fo:border="none" chart:connect-bars="false" chart:data-label-number="none" chart:data-label-symbol="false" chart:data-label-text="false" chart:deep="false" chart:display-label="true" chart:error-category="none" chart:label-arrangement="side-by-side" chart:lines="false" chart:lines-used="0" chart:link-data-style-to-source="true" chart:logarithmic="false" chart:percentage="false" chart:pie-offset="0" chart:regression-type="none" chart:scale-text="true" chart:series-source="columns" chart:solid-type="cuboid" chart:spline-order="2" chart:spline-resolution="20" chart:splines="0" chart:stacked="false" chart:stock-updown-bars="false" chart:stock-with-volume="false" chart:symbol="-1" chart:text-overlap="false" chart:three-dimensional="false" chart:tick-marks-major-inner="false" chart:tick-marks-major-outer="true" chart:tick-marks-minor-inner="false" chart:tick-marks-minor-outer="false" chart:vertical="false" chart:visible="true" text:line-break="true" text:rotation-angle="0"/>
    </style:style>
    <style:style style:name="Tableau4" style:family="table">
      <style:table-properties style:width="19.502cm" table:align="margins" style:writing-mode="lr-tb"/>
    </style:style>
    <style:style style:name="Tableau4.A" style:family="table-column">
      <style:table-column-properties style:column-width="11.538cm" style:rel-column-width="38772*"/>
    </style:style>
    <style:style style:name="Tableau4.B" style:family="table-column">
      <style:table-column-properties style:column-width="7.964cm" style:rel-column-width="26763*"/>
    </style:style>
    <style:style style:name="P1" style:family="paragraph" style:parent-style-name="Standard">
      <style:paragraph-properties text:number-lines="false" text:line-number="0" style:writing-mode="lr-tb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text:number-lines="false" text:line-number="0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text:number-lines="false" text:line-number="0" style:writing-mode="lr-tb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text:number-lines="false" text:line-number="0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text:number-lines="false" text:line-number="0" style:writing-mode="lr-tb"/>
      <style:text-properties fo:font-size="11pt" style:text-underline-style="none" fo:font-weight="normal" style:font-size-asian="11pt" style:font-size-complex="11pt"/>
    </style:style>
    <style:style style:name="P6" style:family="paragraph" style:parent-style-name="Standard">
      <style:paragraph-properties fo:text-align="center" style:justify-single-word="false" text:number-lines="false" text:line-number="0" style:writing-mode="lr-tb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7" style:family="paragraph" style:parent-style-name="Standard">
      <style:paragraph-properties fo:margin-left="3.254cm" fo:margin-right="0cm" fo:text-align="start" style:justify-single-word="false" fo:text-indent="-3.254cm" style:auto-text-indent="false" text:number-lines="false" text:line-number="0" style:writing-mode="lr-tb">
        <style:tab-stops/>
      </style:paragraph-properties>
      <style:text-properties fo:font-size="11pt" style:text-underline-style="none" fo:font-weight="normal" style:font-size-asian="11pt" style:font-size-complex="11pt"/>
    </style:style>
    <style:style style:name="P8" style:family="paragraph" style:parent-style-name="Standard">
      <style:paragraph-properties fo:margin-left="3.254cm" fo:margin-right="0cm" fo:text-align="start" style:justify-single-word="false" fo:text-indent="-3.254cm" style:auto-text-indent="false" text:number-lines="false" text:line-number="0" style:writing-mode="lr-tb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3.254cm" fo:margin-right="0cm" fo:text-align="start" style:justify-single-word="false" fo:text-indent="-3.254cm" style:auto-text-indent="false" text:number-lines="false" text:line-number="0" style:writing-mode="lr-tb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3.254cm" fo:margin-right="0cm" fo:margin-top="0cm" fo:margin-bottom="0cm" fo:text-indent="-3.254cm" style:auto-text-indent="false" text:number-lines="false" text:line-number="0" style:writing-mode="lr-tb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3.254cm" fo:margin-right="0cm" fo:margin-top="0cm" fo:margin-bottom="0cm" fo:text-indent="-3.254cm" style:auto-text-indent="false" text:number-lines="false" text:line-number="0" style:writing-mode="lr-tb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3.519cm" fo:margin-right="0cm" fo:margin-top="0cm" fo:margin-bottom="0cm" fo:text-align="start" style:justify-single-word="false" fo:text-indent="-3.519cm" style:auto-text-indent="false" text:number-lines="false" text:line-number="0" style:writing-mode="lr-tb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text:number-lines="false" text:line-number="0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 text:number-lines="false" text:line-number="0" style:writing-mode="lr-tb">
        <style:tab-stops>
          <style:tab-stop style:position="-0.15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 text:number-lines="false" text:line-number="0" style:writing-mode="lr-tb">
        <style:tab-stops>
          <style:tab-stop style:position="-0.159cm"/>
        </style:tab-stops>
      </style:paragraph-properties>
      <style:text-properties fo:font-size="11pt" style:text-underline-style="none" fo:font-weight="bold" style:font-size-asian="11pt" style:font-size-complex="11pt"/>
    </style:style>
    <style:style style:name="P16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 text:number-lines="false" text:line-number="0" style:writing-mode="lr-tb">
        <style:tab-stops>
          <style:tab-stop style:position="-0.159cm"/>
        </style:tab-stops>
      </style:paragraph-properties>
      <style:text-properties fo:font-size="7pt" style:text-underline-style="none" fo:font-weight="normal" style:font-size-asian="7pt" style:font-size-complex="7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 text:number-lines="false" text:line-number="0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Footnote">
      <style:text-properties fo:font-size="7pt" style:font-size-asian="7pt" style:font-size-complex="7pt"/>
    </style:style>
    <style:style style:name="P19" style:family="paragraph" style:parent-style-name="Standard">
      <style:paragraph-properties fo:margin-left="0.529cm" fo:margin-right="0cm" fo:text-indent="0cm" style:auto-text-indent="false" text:number-lines="false" text:line-number="0" style:writing-mode="lr-tb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217cm" fo:margin-right="0cm" fo:text-indent="0cm" style:auto-text-indent="false" text:number-lines="false" text:line-number="0" style:writing-mode="lr-tb"/>
      <style:text-properties fo:color="#000000"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1.217cm" fo:margin-right="0cm" fo:margin-top="0cm" fo:margin-bottom="0cm" fo:text-indent="0cm" style:auto-text-indent="fals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1.244cm" fo:margin-right="0cm" fo:text-indent="0cm" style:auto-text-indent="false" text:number-lines="false" text:line-number="0" style:writing-mode="lr-tb">
        <style:tab-stops>
          <style:tab-stop style:position="0.714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Table_20_Contents">
      <style:text-properties fo:font-size="6pt" style:font-size-asian="6pt" style:font-size-complex="6pt"/>
    </style:style>
    <style:style style:name="P24" style:family="paragraph" style:parent-style-name="Table_20_Contents">
      <style:paragraph-properties fo:margin-left="0.168cm" fo:margin-right="0.009cm" fo:margin-top="0cm" fo:margin-bottom="0cm" fo:line-height="100%" fo:text-indent="0.0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left="0.168cm" fo:margin-right="0.009cm" fo:margin-top="0cm" fo:margin-bottom="0cm" fo:line-height="100%" fo:text-indent="0.02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_20_indent">
      <style:paragraph-properties fo:margin-left="0.168cm" fo:margin-right="0.009cm" fo:margin-top="0cm" fo:margin-bottom="0cm" fo:text-indent="0.026cm" style:auto-text-indent="false"/>
      <style:text-properties fo:font-size="10pt" style:font-size-asian="10pt" style:font-size-complex="10pt"/>
    </style:style>
    <style:style style:name="P27" style:family="paragraph">
      <style:paragraph-properties fo:text-align="start"/>
    </style:style>
    <style:style style:name="T1" style:family="text">
      <style:text-properties style:text-underline-style="none" fo:font-weight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text-underline-style="non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radio form:name="CheckBox" form:control-implementation="ooo:com.sun.star.form.component.RadioButton" form:id="control1" form:label=" 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CheckBox" form:control-implementation="ooo:com.sun.star.form.component.RadioButton" form:id="control2" form:label=" 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CheckBox" form:control-implementation="ooo:com.sun.star.form.component.RadioButton" form:id="control3" form:label=" 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CheckBox" form:control-implementation="ooo:com.sun.star.form.component.RadioButton" form:id="control4" form:label=" 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CheckBox" form:control-implementation="ooo:com.sun.star.form.component.RadioButton" form:id="control5" form:label=" 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CheckBox" form:control-implementation="ooo:com.sun.star.form.component.RadioButton" form:id="control6" form:label=" 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CheckBox" form:control-implementation="ooo:com.sun.star.form.component.RadioButton" form:id="control7" form:label=" 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  <form:radio form:name="CheckBox" form:control-implementation="ooo:com.sun.star.form.component.RadioButton" form:id="control8" form:label=" " form:tab-stop="true" form:image-position="center">
            <form:properties>
              <form:property form:property-name="DefaultControl" office:value-type="string" office:string-value="stardiv.one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23"><draw:frame draw:style-name="fr1" draw:name="Image1" text:anchor-type="paragraph" svg:width="1.817cm" svg:height="1.926cm" draw:z-index="0"><draw:image xlink:href="Pictures/2000000700002958000022D5800DB0C7.svm" xlink:type="simple" xlink:show="embed" xlink:actuate="onLoad"/></draw:frame></text:p>
            </table:table-cell>
            <table:table-cell table:style-name="Tableau1.A1" office:value-type="string">
              <text:p text:style-name="P24">Royaume de Belgique</text:p>
              <text:p text:style-name="P24">Province de Luxembourg</text:p>
              <text:p text:style-name="P24">Commune de Libin</text:p>
              <text:p text:style-name="P26">Rue du Commerce, 14 – 6890 Libin</text:p>
            </table:table-cell>
            <table:table-cell table:style-name="Tableau1.C1" office:value-type="string">
              <text:p text:style-name="P25">Tél. : 061 / 26 08 10</text:p>
              <text:p text:style-name="P25">Fax : 061 / 65 63 81</text:p>
              <text:p text:style-name="P25"><text:span text:style-name="T9">Heures d'ouverture</text:span>: du lundi au vendredi de 9h à 12h; le mercredi de 14h à 16h; le vendredi de 17h à 19h</text:p>
            </table:table-cell>
          </table:table-row>
        </table:table-header-rows>
      </table:table>
      <text:p text:style-name="Standard"/>
      <text:p text:style-name="P6">DECLARATION <text:s/>RELATIVE <text:s/>AUX <text:s/>DERNIERES <text:s/>VOLONTES <text:s/>EN MATIERE <text:s/>DE <text:s/>MODE <text:s/>DE SEPULTURE, <text:s/>DE RITE ET DE CONTRAT D'OBSEQUES</text:p>
      <text:p text:style-name="P5">Je soussigné, 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Nom</text:p>
          </table:table-cell>
          <table:table-cell table:style-name="Tableau2.A1" office:value-type="string">
            <text:p text:style-name="P9"><text:span text:style-name="T1">:</text:span><text:span text:style-name="T3"> </text:span></text:p>
          </table:table-cell>
        </table:table-row>
        <table:table-row>
          <table:table-cell table:style-name="Tableau2.A1" office:value-type="string">
            <text:p text:style-name="P8">Prénoms</text:p>
          </table:table-cell>
          <table:table-cell table:style-name="Tableau2.A1" office:value-type="string">
            <text:p text:style-name="P7">: </text:p>
          </table:table-cell>
        </table:table-row>
        <table:table-row>
          <table:table-cell table:style-name="Tableau2.A1" office:value-type="string">
            <text:p text:style-name="P12">Né(e) à</text:p>
          </table:table-cell>
          <table:table-cell table:style-name="Tableau2.A1" office:value-type="string">
            <text:p text:style-name="P12">: </text:p>
          </table:table-cell>
        </table:table-row>
        <table:table-row>
          <table:table-cell table:style-name="Tableau2.A1" office:value-type="string">
            <text:p text:style-name="P8">Adresse</text:p>
          </table:table-cell>
          <table:table-cell table:style-name="Tableau2.A1" office:value-type="string">
            <text:p text:style-name="P7">: </text:p>
          </table:table-cell>
        </table:table-row>
        <table:table-row>
          <table:table-cell table:style-name="Tableau2.A1" office:value-type="string">
            <text:p text:style-name="P11">Commune</text:p>
          </table:table-cell>
          <table:table-cell table:style-name="Tableau2.A1" office:value-type="string">
            <text:p text:style-name="P10"><text:span text:style-name="T6">:</text:span> </text:p>
          </table:table-cell>
        </table:table-row>
      </table:table>
      <text:p text:style-name="P10">ayant pour représentant légal <text:note text:id="ftn1" text:note-class="footnote"><text:note-citation>1</text:note-citation><text:note-body><text:p text:style-name="P18">Cette mention s'applique au déclarant de moins de 16 ans ou placé sous statut de minorité prolongée ou interdit.</text:p></text:note-body></text:note> : ............................................................................................(nom -prénoms, numéro national)</text:p>
      <text:p text:style-name="P2"/>
      <text:p text:style-name="P2"><text:span text:style-name="T7">déclare à </text:span><text:span text:style-name="T4">L'Officier de l'Etat Civil </text:span><text:span text:style-name="T8">de la</text:span><text:span text:style-name="T4"> commune de Libin :</text:span></text:p>
      <text:p text:style-name="P1"/>
      <text:p text:style-name="P2"><text:span text:style-name="T2">A. </text:span><text:span text:style-name="T4">faire le choix du mode de sépulture : </text:span><text:span text:style-name="T4"><text:note text:id="ftn2" text:note-class="footnote"><text:note-citation>2</text:note-citation><text:note-body><text:p text:style-name="P18">cocher la case correspondant au mode de sépulture choisi</text:p></text:note-body></text:note></text:span></text:p>
      <text:p text:style-name="P19">O <text:s/>- l'Inhumation des restes mortels (code 1)<text:line-break/>O <text:s/>- la Crémation suivie de l'inhumation des cendres dans l'enceinte du cimetière (code 3)<text:line-break/> <text:s text:c="7"/>O cimetière traditionnel ou <text:s text:c="3"/>O <text:s/>cinéraire<text:line-break/>O <text:s/>- la Crémation suivie de la dispersion des cendres sur la parcelle du cimetière réservée à cet effet (code 5)<text:line-break/> <text:s text:c="7"/>O cimetière traditionnel ou <text:s text:c="3"/>O <text:s/>cinéraire<text:line-break/>O <text:s/>- la Crémation suivie du placement des cendres dans le columbarium du cimetière (code 4)<text:line-break/> <text:s text:c="7"/>O cimetière traditionnel ou <text:s text:c="3"/>O <text:s/>cinéraire<text:line-break/>O <text:s/>- la Crémation suivie de la dispersion des cendres en mer territoriale belge (code 6)<text:line-break/>O <text:s/>- la Crémation suivie de la dispersion des cendres à un endroit autre que cimetière ou mer territoriale belge (code 7)<text:line-break/> <text:s text:c="7"/>Lieu de dispersion : ...........................................................................<text:line-break/> <text:s text:c="7"/>Propriétaire : ..................................................................................... (nom, prénom).<text:line-break/>O <text:s/>- la Crémation suivie de l'inhumation des cendres dans un endroit autre que le cimetière (code 8)<text:line-break/> <text:s text:c="7"/>Lieu d'inhumation <text:s/>: ...........................................................................<text:line-break/> <text:s text:c="7"/>Propriétaire : ..................................................................................... (nom, prénom).<text:line-break/>O <text:s/>- la Crémation suivie de la conservation des cendres à un endroit autre que le cimetière (code 9)<text:line-break/> <text:s text:c="6"/>Personne désignée <text:s/>: .......................................................................... (nom, prénom).</text:p>
      <text:p text:style-name="P20">Liste des récipiendaires de substitution : (nom, prénom, NN)</text:p>
      <text:p text:style-name="P21">1).......................................................................................</text:p>
      <text:p text:style-name="P21">2).......................................................................................</text:p>
      <text:p text:style-name="P21">3).......................................................................................</text:p>
      <text:p text:style-name="P22">Destination souhaitée en cas de fin de conservation : ..............................................................................</text:p>
      <text:p text:style-name="P4"/>
      <text:p text:style-name="P3"><text:span text:style-name="T6">B.</text:span> faire le choix d'une cérémonie funéraire selon le culte/ la conviction/le rite : <text:note text:id="ftn3" text:note-class="footnote"><text:note-citation>3</text:note-citation><text:note-body><text:p text:style-name="P18">Cocher la case correspondante au rite choisi</text:p></text:note-body></text:not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/>
        <table:table-column table:style-name="Tableau3.C"/>
        <table:table-column table:style-name="Tableau3.H"/>
        <table:table-header-rows>
          <table:table-row>
            <table:table-cell table:style-name="Tableau3.A1" office:value-type="string">
              <text:p text:style-name="Table_20_Contents"><draw:control text:anchor-type="as-char" draw:z-index="1" draw:style-name="gr1" draw:text-style-name="P27" svg:width="0.451cm" svg:height="0.371cm" draw:control="control1"/></text:p>
            </table:table-cell>
            <table:table-cell table:style-name="Tableau3.A1" office:value-type="string">
              <text:p text:style-name="P13">Catholique (code 1)</text:p>
            </table:table-cell>
            <table:table-cell table:style-name="Tableau3.A1" office:value-type="string">
              <text:p text:style-name="P13"><draw:control text:anchor-type="as-char" draw:z-index="4" draw:style-name="gr1" draw:text-style-name="P27" svg:width="0.451cm" svg:height="0.371cm" draw:control="control4"/></text:p>
            </table:table-cell>
            <table:table-cell table:style-name="Tableau3.A1" office:value-type="string">
              <text:p text:style-name="P13">Protestant (code 2)</text:p>
            </table:table-cell>
            <table:table-cell table:style-name="Tableau3.A1" office:value-type="string">
              <text:p text:style-name="P13"><draw:control text:anchor-type="as-char" draw:z-index="3" draw:style-name="gr1" draw:text-style-name="P27" svg:width="0.451cm" svg:height="0.371cm" draw:control="control3"/></text:p>
            </table:table-cell>
            <table:table-cell table:style-name="Tableau3.A1" office:value-type="string">
              <text:p text:style-name="P13">Anglican (code 3)</text:p>
            </table:table-cell>
            <table:table-cell table:style-name="Tableau3.A1" office:value-type="string">
              <text:p text:style-name="P13"><draw:control text:anchor-type="as-char" draw:z-index="2" draw:style-name="gr1" draw:text-style-name="P27" svg:width="0.451cm" svg:height="0.371cm" draw:control="control2"/></text:p>
            </table:table-cell>
            <table:table-cell table:style-name="Tableau3.A1" office:value-type="string">
              <text:p text:style-name="P17">Orthodoxe (code 4)</text:p>
            </table:table-cell>
          </table:table-row>
        </table:table-header-rows>
        <table:table-row>
          <table:table-cell table:style-name="Tableau3.A1" office:value-type="string">
            <text:p text:style-name="Table_20_Contents"><draw:control text:anchor-type="as-char" draw:z-index="5" draw:style-name="gr1" draw:text-style-name="P27" svg:width="0.451cm" svg:height="0.371cm" draw:control="control5"/></text:p>
          </table:table-cell>
          <table:table-cell table:style-name="Tableau3.A1" office:value-type="string">
            <text:p text:style-name="P13">Juif (code 5)</text:p>
          </table:table-cell>
          <table:table-cell table:style-name="Tableau3.A1" office:value-type="string">
            <text:p text:style-name="P13"><draw:control text:anchor-type="as-char" draw:z-index="6" draw:style-name="gr1" draw:text-style-name="P27" svg:width="0.451cm" svg:height="0.371cm" draw:control="control6"/></text:p>
          </table:table-cell>
          <table:table-cell table:style-name="Tableau3.A1" office:value-type="string">
            <text:p text:style-name="P13">Islamique (code 6)</text:p>
          </table:table-cell>
          <table:table-cell table:style-name="Tableau3.A1" office:value-type="string">
            <text:p text:style-name="P13"><draw:control text:anchor-type="as-char" draw:z-index="7" draw:style-name="gr1" draw:text-style-name="P27" svg:width="0.451cm" svg:height="0.371cm" draw:control="control7"/></text:p>
          </table:table-cell>
          <table:table-cell table:style-name="Tableau3.A1" office:value-type="string">
            <text:p text:style-name="P13">Laïque (code 7)</text:p>
          </table:table-cell>
          <table:table-cell table:style-name="Tableau3.A1" office:value-type="string">
            <text:p text:style-name="P13"><draw:control text:anchor-type="as-char" draw:z-index="8" draw:style-name="gr1" draw:text-style-name="P27" svg:width="0.451cm" svg:height="0.371cm" draw:control="control8"/></text:p>
          </table:table-cell>
          <table:table-cell table:style-name="Tableau3.A1" office:value-type="string">
            <text:p text:style-name="P17">philosophique neutre (code 8)</text:p>
          </table:table-cell>
        </table:table-row>
      </table:table>
      <text:p text:style-name="P4"/>
      <text:p text:style-name="P4">C. <text:span text:style-name="T7">la présence d'un contrat d'obsèques <text:s/></text:span>souscrit le ........../........../.......... <text:s/>(code 1 si un contrat existe, code 0 sinon)</text:p>
      <text:p text:style-name="P4">Référence de contrat : <text:note text:id="ftn4" text:note-class="footnote"><text:note-citation>4</text:note-citation><text:note-body><text:p text:style-name="P18">30 positions alphanumériques. Peuvent apparaître les chiffres de 0 à 9, les lettres (Aà Z et a à z) et les caractères suivants / -</text:p></text:note-body></text:note> ....................................................................................................................................................</text:p>
      <text:p text:style-name="P4">N° de Banque Carrefour des Entreprises (BCE) de l'émetteur du contrat : .....................................................................</text:p>
      <text:p text:style-name="P2"/>
      <text:p text:style-name="P3">Le contenu de la présente déclaration, faite de mon plein gré, constitue mes dernières volontés quant au mode de sépulture, de rite et de contrat d'obsèques.</text:p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2">Fait à Libin le </text:p>
            <text:p text:style-name="P2">Signature du déclarant</text:p>
            <text:p text:style-name="P2"/>
            <text:p text:style-name="P2"/>
            <text:p text:style-name="P2"/>
          </table:table-cell>
          <table:table-cell office:value-type="string">
            <text:p text:style-name="P15"/>
            <text:p text:style-name="P14">Signature du représentant (1)</text:p>
          </table:table-cell>
        </table:table-row>
      </table:table>
      <text:p text:style-name="P16">- cimetière traditionnel: lieu géré par un gestionnaire public dans le but d’accueillir tous les modes de sépulture.</text:p>
      <text:p text:style-name="P16">- cimetière cinéraire: lieu géré par un gestionnaire public et réservé à la dispersion des cendres et à l’inhumation des urn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text:number-lines="false" text:line-number="0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 style:writing-mode="lr-tb"/>
    </style:style>
    <style:style style:name="Text_20_body_20_indent" style:display-name="Text body indent" style:family="paragraph" style:parent-style-name="Text_20_body" style:class="text">
      <style:paragraph-properties fo:margin-left="2.011cm" fo:margin-right="0cm" fo:text-indent="-2.037cm" style:auto-text-indent="false" text:number-lines="false" text:line-number="0" style:writing-mode="lr-tb">
        <style:tab-stops>
          <style:tab-stop style:position="-0.159cm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3-08-19T11:12:28</meta:creation-date>
    <dc:date>2018-07-24T11:19:25.99</dc:date>
    <dc:language>fr-BE</dc:language>
    <meta:editing-cycles>124</meta:editing-cycles>
    <meta:editing-duration>PT06H55M32S</meta:editing-duration>
    <meta:document-statistic meta:table-count="4" meta:image-count="1" meta:object-count="0" meta:page-count="1" meta:paragraph-count="58" meta:word-count="527" meta:character-count="4105"/>
    <meta:user-defined meta:name="Info 1"/>
    <meta:user-defined meta:name="Info 2"/>
    <meta:user-defined meta:name="Info 3"/>
    <meta:user-defined meta:name="Info 4"/>
  </office:meta>
</office:document-meta>
</file>